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P2"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P3"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P4" style:parent-style-name="Βασικό" style:family="paragraph">
      <style:text-properties fo:language="en" fo:country="US"/>
    </style:style>
  </office:automatic-styles>
  <office:body>
    <office:text text:use-soft-page-breaks="true">
      <text:p text:style-name="P1">Teachers are daily confronted with emotions and emotional labour and need to be supported in their profession, especially due to their work in multicultural classes. To date, no known preventive intervention is available for Greek teachers which considers emotional competence and cultural components. Using the theoretical framework of the German multidimensional concept of emotional competence (MSECQ), the intention is to develop a new intervention based on the assessment and intervention model of MSECQ that includes four dimensions of emotional competence (Gerbeth et al., 2021). </text:p>
      <text:p text:style-name="P2"/>
      <text:p text:style-name="P3">The aim of the current study is to describe the development and evaluation process according to an intervention programme promoting emotional competence by Greek teachers. To fulfill this aim following steps are necessary: (a) a systematic review, (b) an assessment of students’ and teachers’ needs via interviews to evaluate the contextual resources for the target group, (c) an adaptation of the given theoretical framework (d) a development and implementation of an intervention programme (e) an evaluation via pre- and post-tests (f) an assessment of the training effects by measuring outcomes such as well-being and stress reduction. The additional value of the current study concerns the implementation of the emotional competence intervention programme in curricula of graduate or post-graduate studies as an established trainings-tool. Future implications should be focused on the assessment of its implementation and feasibility in samples of experienced teachers. </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ΑΝΘΟΥΛΑ ΛΕΚΚΟΥ</meta:initial-creator>
    <dc:creator>ΑΝΘΟΥΛΑ ΛΕΚΚΟΥ</dc:creator>
    <meta:creation-date>2022-05-04T05:41:00Z</meta:creation-date>
    <dc:date>2022-05-04T05:42:00Z</dc:date>
    <meta:template xlink:href="Normal" xlink:type="simple"/>
    <meta:editing-cycles>1</meta:editing-cycles>
    <meta:editing-duration>PT60S</meta:editing-duration>
    <meta:document-statistic meta:page-count="1" meta:paragraph-count="3" meta:word-count="244" meta:character-count="1562" meta:row-count="11" meta:non-whitespace-character-count="1321"/>
  </office:meta>
</office:document-meta>
</file>