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margin-top="0.0694in" fo:margin-bottom="0.0694in" fo:line-height="100%" fo:margin-left="0.5in" fo:text-indent="0.5in">
        <style:tab-stops/>
      </style:paragraph-properties>
    </style:style>
    <style:style style:name="T2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C00000" style:letter-kerning="true" fo:font-size="18pt" style:font-size-asian="18pt" style:font-size-complex="18pt" fo:language="el" fo:country="GR" style:language-asian="el" style:country-asian="GR"/>
    </style:style>
    <style:style style:name="P3" style:parent-style-name="Βασικό" style:family="paragraph">
      <style:paragraph-properties fo:text-align="center" fo:margin-top="0.0694in" fo:margin-bottom="0.0694in" fo:line-height="100%"/>
    </style:style>
    <style:style style:name="T4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1F3864" style:letter-kerning="true" fo:font-size="18pt" style:font-size-asian="18pt" style:font-size-complex="18pt" fo:language="el" fo:country="GR" style:language-asian="el" style:country-asian="GR"/>
    </style:style>
    <style:style style:name="P5" style:parent-style-name="Βασικό" style:family="paragraph">
      <style:paragraph-properties fo:text-align="center" fo:margin-top="0.0694in" fo:margin-bottom="0.0694in" fo:line-height="100%" fo:margin-left="0.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color="#1F3864" style:letter-kerning="true" fo:font-size="18pt" style:font-size-asian="18pt" style:font-size-complex="18pt" fo:language="el" fo:country="GR" style:language-asian="el" style:country-asian="GR"/>
    </style:style>
    <style:style style:name="P6" style:parent-style-name="Βασικό" style:family="paragraph">
      <style:paragraph-properties fo:text-align="center" fo:margin-top="0.0694in" fo:margin-bottom="0.0694in" fo:line-height="100%" fo:margin-left="0.5in" fo:text-indent="0.5in">
        <style:tab-stops/>
      </style:paragraph-properties>
    </style:style>
    <style:style style:name="T7" style:parent-style-name="Προεπιλεγμένηγραμματοσειρά" style:family="text">
      <style:text-properties style:font-name="Times New Roman" style:font-name-asian="Times New Roman" fo:font-weight="bold" style:font-weight-asian="bold" style:font-weight-complex="bold" fo:color="#C00000" style:letter-kerning="true" fo:font-size="16pt" style:font-size-asian="16pt" style:font-size-complex="16pt" style:text-underline-type="double" style:text-underline-style="solid" style:text-underline-width="auto" style:text-underline-mode="continuous" fo:language="el" fo:country="GR" style:language-asian="el" style:country-asian="GR"/>
    </style:style>
    <style:style style:name="P8" style:parent-style-name="Βασικό" style:family="paragraph">
      <style:paragraph-properties fo:text-align="justify"/>
      <style:text-properties fo:language="el" fo:country="GR"/>
    </style:style>
    <style:style style:name="P9" style:parent-style-name="Βασικό" style:family="paragraph">
      <style:paragraph-properties fo:text-align="justify"/>
    </style:style>
    <style:style style:name="T10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1" style:parent-style-name="Προεπιλεγμένηγραμματοσειρά" style:family="text">
      <style:text-properties fo:font-weight="bold" style:font-weight-asian="bold" fo:font-size="12pt" style:font-size-asian="12pt" style:font-size-complex="12pt" fo:language="el" fo:country="GR"/>
    </style:style>
    <style:style style:name="T12" style:parent-style-name="Προεπιλεγμένηγραμματοσειρά" style:family="text">
      <style:text-properties fo:font-weight="bold" style:font-weight-asian="bold" fo:font-size="12pt" style:font-size-asian="12pt" style:font-size-complex="12pt" fo:language="el" fo:country="GR"/>
    </style:style>
    <style:style style:name="T13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P14" style:parent-style-name="Βασικό" style:family="paragraph">
      <style:paragraph-properties fo:text-align="justify"/>
    </style:style>
    <style:style style:name="T15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6" style:parent-style-name="Προεπιλεγμένηγραμματοσειρά" style:family="text">
      <style:text-properties fo:font-weight="bold" style:font-weight-asian="bold" fo:font-size="12pt" style:font-size-asian="12pt" style:font-size-complex="12pt" fo:language="el" fo:country="GR"/>
    </style:style>
    <style:style style:name="T17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18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P19" style:parent-style-name="Παράγραφοςλίστας" style:list-style-name="LFO1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20" style:parent-style-name="Παράγραφοςλίστας" style:list-style-name="LFO1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21" style:parent-style-name="Παράγραφοςλίστας" style:list-style-name="LFO1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22" style:parent-style-name="Βασικό" style:family="paragraph">
      <style:paragraph-properties fo:text-align="justify"/>
    </style:style>
    <style:style style:name="T23" style:parent-style-name="Προεπιλεγμένηγραμματοσειρά" style:family="text">
      <style:text-properties fo:font-weight="bold" style:font-weight-asian="bold" fo:font-size="12pt" style:font-size-asian="12pt" style:font-size-complex="12pt" fo:language="el" fo:country="GR"/>
    </style:style>
    <style:style style:name="T24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P25" style:parent-style-name="Βασικό" style:family="paragraph">
      <style:paragraph-properties fo:text-align="justify"/>
    </style:style>
    <style:style style:name="T26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27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28" style:parent-style-name="Προεπιλεγμένηγραμματοσειρά" style:family="text">
      <style:text-properties fo:font-weight="bold" style:font-weight-asian="bold" fo:font-size="12pt" style:font-size-asian="12pt" style:font-size-complex="12pt" fo:language="el" fo:country="GR"/>
    </style:style>
    <style:style style:name="T29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P30" style:parent-style-name="Βασικό" style:family="paragraph">
      <style:paragraph-properties fo:text-align="justify"/>
    </style:style>
    <style:style style:name="T31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32" style:parent-style-name="Προεπιλεγμένηγραμματοσειρά" style:family="text">
      <style:text-properties fo:font-weight="bold" style:font-weight-asian="bold" fo:font-size="12pt" style:font-size-asian="12pt" style:font-size-complex="12pt" fo:language="el" fo:country="GR"/>
    </style:style>
    <style:style style:name="T33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34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35" style:parent-style-name="Προεπιλεγμένηγραμματοσειρά" style:family="text">
      <style:text-properties fo:font-weight="bold" style:font-weight-asian="bold" fo:font-size="12pt" style:font-size-asian="12pt" style:font-size-complex="12pt" fo:language="el" fo:country="GR"/>
    </style:style>
    <style:style style:name="T36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T37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38" style:parent-style-name="Προεπιλεγμένηγραμματοσειρά" style:family="text">
      <style:text-properties fo:font-size="12pt" style:font-size-asian="12pt" style:font-size-complex="12pt" fo:language="el" fo:country="GR"/>
    </style:style>
    <style:style style:name="P39" style:parent-style-name="Βασικό" style:family="paragraph">
      <style:paragraph-properties fo:text-align="justify"/>
      <style:text-properties fo:font-size="12pt" style:font-size-asian="12pt" style:font-size-complex="12pt" fo:language="el" fo:country="GR"/>
    </style:style>
    <style:style style:name="P40" style:parent-style-name="Βασικό" style:family="paragraph">
      <style:text-properties fo:font-size="12pt" style:font-size-asian="12pt" style:font-size-complex="12pt" fo:language="el" fo:country="GR"/>
    </style:style>
    <style:style style:name="P41" style:parent-style-name="Βασικό" style:family="paragraph">
      <style:text-properties fo:language="el" fo:country="GR"/>
    </style:style>
  </office:automatic-styles>
  <office:body>
    <office:text text:use-soft-page-breaks="true">
      <text:h text:style-name="P1" text:outline-level="1"><text:span text:style-name="T2">ΕΠΕΙΓΟΥΣΑ ΑΝΑΚΟΙΝΩΣΗ ΙΙ</text:span></text:h>
      <text:h text:style-name="P3" text:outline-level="1"><text:span text:style-name="T4">ΕΞΕΤΑΣΤΙΚΗ ΙΑΝΟΥΑΡΙΟΥ-ΦΕΒΡΟΥΑΡΙΟΥ 2022</text:span></text:h>
      <text:h text:style-name="P5" text:outline-level="1"/>
      <text:h text:style-name="P6" text:outline-level="1"><text:span text:style-name="T7">ΟΔΗΓΙΕΣ ΓΙΑ ΤΗ ΣΥΜΜΕΤΟΧΗ ΣΤΙΣ ΕΞΕΤΑΣΕΙΣ</text:span></text:h>
      <text:p text:style-name="P8"/>
      <text:p text:style-name="P9"><text:span text:style-name="T10">Σύμφωνα με τις οδηγίες του Υπουργείου Παιδείας (αρ. πρωτ. 2293/Ζ1 – 10.01.2022), οι εξετάσεις των μαθημάτων θα διεξαχθούν<text:s/></text:span><text:span text:style-name="T11">δια<text:s/></text:span><text:span text:style-name="T12">ζώσης</text:span><text:span text:style-name="T13"><text:s/>την περίοδο 24/1/2022 έως 11/2/2022, υπό τα ισχύοντα περιοριστικά μέτρα για την αποφυγή διάδοσης του κορωνοϊού COVID-19.</text:span></text:p>
      <text:p text:style-name="P14"><text:span text:style-name="T15">Για τη συμμετοχή στις εξετάσεις απαιτούνται<text:s/></text:span><text:span text:style-name="T16">ένα από τα ακόλουθα πιστοποιητικά ή βεβαιώσεις<text:s/></text:span><text:span text:style-name="T17">που να αποδεικνύουν ότι οι φοιτητές/</text:span><text:span text:style-name="T18">τριες:</text:span></text:p>
      <text:list text:style-name="LFO1" text:continue-numbering="true">
        <text:list-item>
          <text:p text:style-name="P19">Πιστοποιητικό εμβολιασμού σε ισχύ</text:p>
        </text:list-item>
        <text:list-item>
          <text:p text:style-name="P20">Πιστοποιητικό νόσησης σε ισχύ<text:s/></text:p>
        </text:list-item>
        <text:list-item>
          <text:p text:style-name="P21">Αρνητικός μοριακός έλεγχος (PCR) εντός των τελευταίων 72 ωρών ή αρνητικό rapid test εντός των τελευταίων 48 ωρών από την προβλεπόμενη ώρα έναρξης της εξέτασης του μαθήματος.</text:p>
        </text:list-item>
      </text:list>
      <text:p text:style-name="P22"><text:span text:style-name="T23">Φοιτητές/τριες που δεν φέρουν τα απαραίτητα πιστοποιητικά ή βεβαιώσεις ή δηλώσεις μαζί με την ακαδημαϊκή ή αστυνομική ταυτότητα ή διαβατήριο, δεν επιτρέπεται να συμμετάσχουν στις εξετάσεις</text:span><text:span text:style-name="T24">.<text:s/></text:span></text:p>
      <text:p text:style-name="P25"><text:span text:style-name="T26">Επιπλέον, για τον απαραίτητο έλεγχο πριν την ώρα έναρξης της<text:s/></text:span><text:span text:style-name="T27">εξέτασης (όπως αναφέρεται στις οδηγίες του Υπουργείου Παιδείας) και για την αποφυγή συγχρωτισμού<text:s/></text:span><text:span text:style-name="T28">οι φοιτητές/τριες οφείλουν να προσέρχονται το αργότερο 15 λεπτά πριν την προγραμματισμένη ώρα έναρξης της εξέτασης</text:span><text:span text:style-name="T29">.</text:span></text:p>
      <text:p text:style-name="P30"><text:span text:style-name="T31">Η<text:s/></text:span><text:span text:style-name="T32">χρήση μάσκας</text:span><text:span text:style-name="T33"><text:s/>καθόλη τη διάρκεια της εξέτα</text:span><text:span text:style-name="T34">σης είναι<text:s/></text:span><text:span text:style-name="T35">υποχρεωτική</text:span><text:span text:style-name="T36">.<text:s/></text:span><text:span text:style-name="T37">Συστήνεται ισχυρά η χρήση διπλής μάσκας ή μάσκας υψηλής αναπνευστικής προστασίας (Ν95 ή ΚΝ95 ή FFP2)</text:span><text:span text:style-name="T38">.</text:span></text:p>
      <text:p text:style-name="P39">Η τήρηση των μέτρων περιορισμού της διασποράς (χρήση μάσκας σε όλους τους κλειστούς χώρους, υγιεινή χεριών, τήρηση αποστάσεων) εξακολουθεί να είναι κεφαλαιώδους σημασίας.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language="en" fo:country="US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ΓΚΟΛΦΩ ΜΑΓΓΙΝΗ</meta:initial-creator>
    <dc:creator>ΑΝΘΟΥΛΑ ΛΕΚΚΟΥ</dc:creator>
    <meta:creation-date>2022-01-19T11:42:00Z</meta:creation-date>
    <dc:date>2022-01-19T11:42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36" meta:row-count="10" meta:non-whitespace-character-count="1299"/>
  </office:meta>
</office:document-meta>
</file>