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fo:margin-top="0.0694in" fo:margin-bottom="0.0694in" fo:line-height="100%" fo:margin-left="0.5in" fo:text-indent="0.5in">
        <style:tab-stops/>
      </style:paragraph-properties>
      <style:text-properties style:font-name="Times New Roman" style:font-name-asian="Times New Roman" fo:font-weight="bold" style:font-weight-asian="bold" style:font-weight-complex="bold" fo:color="#C00000" style:letter-kerning="true" fo:font-size="18pt" style:font-size-asian="18pt" style:font-size-complex="18pt" style:language-asian="el" style:country-asian="GR"/>
    </style:style>
    <style:style style:name="P2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1F3864" style:letter-kerning="true" fo:font-size="18pt" style:font-size-asian="18pt" style:font-size-complex="18pt" style:language-asian="el" style:country-asian="GR"/>
    </style:style>
    <style:style style:name="P3" style:parent-style-name="Βασικό" style:family="paragraph">
      <style:paragraph-properties fo:text-align="center" fo:margin-top="0.0694in" fo:margin-bottom="0.0694in" fo:line-height="100%" fo:margin-left="0.5in" fo:text-indent="0.5in">
        <style:tab-stops/>
      </style:paragraph-properties>
      <style:text-properties style:font-name="Times New Roman" style:font-name-asian="Times New Roman" fo:font-weight="bold" style:font-weight-asian="bold" style:font-weight-complex="bold" fo:color="#1F3864" style:letter-kerning="true" fo:font-size="18pt" style:font-size-asian="18pt" style:font-size-complex="18pt" style:language-asian="el" style:country-asian="GR"/>
    </style:style>
    <style:style style:name="P4" style:parent-style-name="Βασικό" style:family="paragraph">
      <style:paragraph-properties fo:text-align="center" fo:margin-top="0.0694in" fo:margin-bottom="0.0694in" fo:line-height="100%" fo:margin-left="0.5in" fo:text-indent="0.5in">
        <style:tab-stops/>
      </style:paragraph-properties>
      <style:text-properties style:font-name="Times New Roman" style:font-name-asian="Times New Roman" fo:font-weight="bold" style:font-weight-asian="bold" style:font-weight-complex="bold" fo:color="#C00000" style:letter-kerning="true" fo:font-size="18pt" style:font-size-asian="18pt" style:font-size-complex="18pt" style:text-underline-type="double" style:text-underline-style="solid" style:text-underline-width="auto" style:text-underline-mode="continuous" style:language-asian="el" style:country-asian="GR"/>
    </style:style>
    <style:style style:name="P5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6" style:parent-style-name="Βασικό" style:family="paragraph">
      <style:paragraph-properties fo:text-align="justify" fo:margin-top="0.0694in" fo:margin-bottom="0.0694in" fo:line-height="100%"/>
    </style:style>
    <style:style style:name="T7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8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9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1" style:parent-style-name="Βασικό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2" style:parent-style-name="Βασικό" style:family="paragraph">
      <style:paragraph-properties fo:text-align="justify" fo:margin-top="0.0694in" fo:margin-bottom="0.0694in" fo:line-height="100%"/>
    </style:style>
    <style:style style:name="T13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14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15" style:parent-style-name="Προεπιλεγμένηγραμματοσειρά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6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17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P18" style:parent-style-name="Βασικό" style:family="paragraph">
      <style:paragraph-properties fo:text-align="justify" fo:margin-top="0.0694in" fo:margin-bottom="0.0694in" fo:line-height="100%"/>
    </style:style>
    <style:style style:name="T19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20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21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22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23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24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el" style:country-asian="GR"/>
    </style:style>
    <style:style style:name="T25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26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el" style:country-asian="GR"/>
    </style:style>
    <style:style style:name="T27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el" style:country-asian="GR"/>
    </style:style>
    <style:style style:name="T28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29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30" style:parent-style-name="Βασικό" style:family="paragraph">
      <style:paragraph-properties fo:text-align="justify" fo:margin-top="0.0694in" fo:margin-bottom="0.0694in" fo:line-height="100%"/>
    </style:style>
    <style:style style:name="T31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32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3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34" style:parent-style-name="Βασικό" style:family="paragraph">
      <style:paragraph-properties fo:text-align="justify" fo:margin-top="0.0694in" fo:margin-bottom="0.0694in" fo:line-height="100%"/>
    </style:style>
    <style:style style:name="T35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36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37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8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39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40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41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42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43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44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el" style:country-asian="GR"/>
    </style:style>
    <style:style style:name="T45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46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el" style:country-asian="GR"/>
    </style:style>
    <style:style style:name="T47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48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el" style:country-asian="GR"/>
    </style:style>
    <style:style style:name="T49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50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el" style:country-asian="GR"/>
    </style:style>
    <style:style style:name="T51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52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53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el" style:country-asian="GR"/>
    </style:style>
    <style:style style:name="T54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el" style:country-asian="GR"/>
    </style:style>
    <style:style style:name="T55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56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el" style:country-asian="GR"/>
    </style:style>
    <style:style style:name="T57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58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el" style:country-asian="GR"/>
    </style:style>
    <style:style style:name="T59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60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61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62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el" style:country-asian="GR"/>
    </style:style>
    <style:style style:name="T63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64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65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66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el" style:country-asian="GR"/>
    </style:style>
    <style:style style:name="T67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68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el" style:country-asian="GR"/>
    </style:style>
    <style:style style:name="T69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70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71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72" style:parent-style-name="Βασικό" style:family="paragraph">
      <style:paragraph-properties fo:text-align="justify" fo:margin-top="0.0694in" fo:margin-bottom="0.0694in" fo:line-height="100%"/>
    </style:style>
    <style:style style:name="T73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74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75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76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77" style:parent-style-name="Βασικό" style:family="paragraph">
      <style:paragraph-properties fo:text-align="justify" fo:margin-top="0.0694in" fo:margin-bottom="0.0694in" fo:line-height="100%"/>
    </style:style>
    <style:style style:name="T78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79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80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81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82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83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84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85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86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87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88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89" style:parent-style-name="Βασικό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90" style:parent-style-name="Βασικό" style:family="paragraph">
      <style:paragraph-properties fo:text-align="center" fo:margin-top="0.0694in" fo:margin-bottom="0.0694in" fo:line-height="100%"/>
    </style:style>
    <style:style style:name="T91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P92" style:parent-style-name="Βασικό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</office:automatic-styles>
  <office:body>
    <office:text text:use-soft-page-breaks="true">
      <text:h text:style-name="P1" text:outline-level="1">ΕΠΕΙΓΟΥΣΑ ΑΝΑΚΟΙΝΩΣΗ ΙΙ</text:h>
      <text:h text:style-name="P2" text:outline-level="1">ΕΞΕΤΑΣΤΙΚΗ ΙΑΝΟΥΑΡΙΟΥ-ΦΕΒΡΟΥΑΡΙΟΥ 2022</text:h>
      <text:h text:style-name="P3" text:outline-level="1"/>
      <text:h text:style-name="P4" text:outline-level="1">ΝΟΣΗΣΗ ΑΠΟ COVID-19</text:h>
      <text:p text:style-name="P5"/>
      <text:p text:style-name="P6"><text:span text:style-name="T7">Σύμφωνα με τις οδηγίες του Υπουργείου Παιδείας (αρ. πρωτ. 2293/Ζ1 – 10.01.2022), δίνεται η δυνατότητα αναπλήρωσης της εξέτασης μαθήματος/</text:span><text:span text:style-name="T8">μαθημάτων σε φοιτητές/τριες που<text:s/></text:span><text:span text:style-name="T9">τεκμηριωμένα</text:span><text:span text:style-name="T10"><text:s/>έχουν νοσήσει από COVID-19, κατά τη διάρκεια της προγραμματισμένης ημερομηνίας εξέτασης.<text:s/></text:span></text:p>
      <text:p text:style-name="P11">Για να πραγματοποιηθεί η συγκεκριμένη αναπλήρωση εξέτασης, θα πρέπει να ισχύουν τα ακόλουθα:</text:p>
      <text:p text:style-name="P12"><text:span text:style-name="T13">1.       Οι φοιτητές</text:span><text:span text:style-name="T14">/τριες υποχρεούνται να εγγραφούν στην πλατφόρμα EDUPASS (</text:span><text:span text:style-name="T15">https://edupass.gov.gr</text:span><text:span text:style-name="T16">), εάν δεν το έχουν ήδη κάνει,<text:s/></text:span><text:span text:style-name="T17">πριν την έναρξη της εξεταστικής περιόδου στις 24/1/2022 και, σε κάθε περίπτωση, πριν από τις ημερομηνίες εξετάσεων στις οποίες θα συμμετάσχουν.</text:span></text:p>
      <text:p text:style-name="P18"><text:span text:style-name="T19">2.</text:span><text:span text:style-name="T20">       Η νόσηση με COVID-19 αποδεικνύεται<text:s/></text:span><text:span text:style-name="T21">ΜΟΝΟ</text:span><text:span text:style-name="T22"><text:s/>μέσω της καταγραφής των φοιτητών/τριών στην πλατφόρμα EDUPASS. Συνεπώς,<text:s/></text:span><text:span text:style-name="T23">οι φοιτητές θα πρέπει να γνωρίζουν ότι η όποια δήλωση νόσησης από τους ίδιους διασταυρώνεται από την πλατφόρμα<text:s/></text:span><text:span text:style-name="T24">edupass</text:span><text:span text:style-name="T25"><text:s/>από τους υπεύθ.<text:s/></text:span><text:span text:style-name="T26">Co</text:span><text:span text:style-name="T27">vid</text:span><text:span text:style-name="T28">-19 του Τμήματος Φιλοσοφίας</text:span><text:span text:style-name="T29">.<text:s/></text:span></text:p>
      <text:p text:style-name="P30"><text:span text:style-name="T31">3. Οι φοιητές/τριες που νοσούν με COVID-19<text:s/></text:span><text:span text:style-name="T32">ΔΕΝ</text:span><text:span text:style-name="T33"><text:s/>θα προσέλθουν στις εξετάσεις για όσο διάστημα βρίσκονται σε απομόνωση σύμφωνα με το ισχύον υγειονομικό πρωτόκολλο.      <text:s/></text:span></text:p>
      <text:p text:style-name="P34"><text:span text:style-name="T35">4.       Οι φοιτητές/τριες που νοσούν με<text:s/></text:span><text:span text:style-name="T36">COVID-19 θα πρέπει<text:s/></text:span><text:span text:style-name="T37">να ενημερώσουν με email τον διδάσκοντα του μαθήματος που εξετάζονται το<text:s/></text:span><text:span text:style-name="T38">αργότερο έως την ημέρα και ώρα εξέτασης του μαθήματος</text:span><text:span text:style-name="T39">. Για παράδειγμα, όσοι/ες φοιτητές/τριες νοσούν με COVID-19 και εξετάζονται στο μάθημα του 1ου έτους «Νεότερη Φι</text:span><text:span text:style-name="T40">λοσοφία Ι» θα πρέπει να στείλουν email στον διδάσκοντα του μαθήματος κ. Γκ. Μαγγίνη το αργότερο έως την Παρασκευή 11/</text:span><text:span text:style-name="T41">2</text:span><text:span text:style-name="T42">/2022 και ώρα 09:00 π.μ.<text:s/></text:span><text:span text:style-name="T43">με κοινοποίηση στον υπεύθ.<text:s/></text:span><text:span text:style-name="T44">Covid</text:span><text:span text:style-name="T45">-19 του Τμήματος κ. Γκαραβέλα (</text:span><text:span text:style-name="T46">kgkaravelas</text:span><text:span text:style-name="T47">@</text:span><text:span text:style-name="T48">uoi</text:span><text:span text:style-name="T49">.</text:span><text:span text:style-name="T50">gr</text:span><text:span text:style-name="T51">) και τη Γραμματεία του Τμήματος</text:span><text:span text:style-name="T52"><text:s/>(</text:span><text:span text:style-name="T53">gram</text:span><text:span text:style-name="T54">pedp</text:span><text:span text:style-name="T55">@</text:span><text:span text:style-name="T56">uoi</text:span><text:span text:style-name="T57">.</text:span><text:span text:style-name="T58">gr</text:span><text:span text:style-name="T59">)</text:span><text:span text:style-name="T60">. Σε περίπτωση που ο φοιτητής<text:s/></text:span><text:span text:style-name="T61">ανήκει σε άλλο Τμήμα η κοινοποίηση θα γίνεται στον υπεύθυνο<text:s/></text:span><text:span text:style-name="T62">Covid</text:span><text:span text:style-name="T63">-19 του Τμήματός του</text:span><text:span text:style-name="T64"><text:s/>και στη Γραμματεία του Τμήματος Φιλοσοφίας.<text:s/></text:span><text:span text:style-name="T65">Το<text:s/></text:span><text:span text:style-name="T66">mail</text:span><text:span text:style-name="T67"><text:s/>θα πρέπει να έχει ως θέμα «ΝΟΣΗΣΗ ΑΠΟ<text:s/></text:span><text:span text:style-name="T68">COVID</text:span><text:span text:style-name="T69">-19» και σε<text:s/></text:span><text:span text:style-name="T70">παρένθεση το ονοματεπώνυμο και τον αρ. μητρώου του φοιτητή/τριας</text:span><text:span text:style-name="T71">.<text:s/></text:span></text:p>
      <text:p text:style-name="P72"><text:span text:style-name="T73">5.      Οι συγκεκριμένοι/ες φοιτητές/τριες που νοσούν από COVID-19 θα εξεταστούν στα μαθήματα που υποχρεωτικώς απουσίαζαν<text:s/></text:span><text:span text:style-name="T74">σε άλλη ημερομηνία κατά την εβδομάδα της αναπληρωματικής εξεταστική</text:span><text:span text:style-name="T75">ς, ήτοι 14-18/2/2022, ή σε μεταγενέστερη ημερομηνία που θα κανονιστεί από τον διδάσκοντα του μαθήματος</text:span><text:span text:style-name="T76"><text:s/>σε συνεννόηση με τη Γραμματεία του Τμήματος, προκειμένου να τηρηθεί το υγειονομικό πρωτόκολλο του παν/μίου.<text:s/></text:span></text:p>
      <text:p text:style-name="P77"><text:span text:style-name="T78">ΣΗΜΑΝΤΙΚΟ</text:span><text:span text:style-name="T79">:  Σύμφωνα με τις διευκρινιστικές ο</text:span><text:span text:style-name="T80">δηγίες του Υπουργείου Παιδείας (αρ. πρωτ. 4714/Ζ1 – 14.01.2022), οι<text:s/></text:span><text:span text:style-name="T81">αλλοδαποί</text:span><text:span text:style-name="T82"><text:s/></text:span><text:span text:style-name="T83">φοιτητές</text:span><text:span text:style-name="T84"><text:s/>που<text:s/></text:span><text:span text:style-name="T85">ΔΕΝ</text:span><text:span text:style-name="T86"><text:s/>μπορούν να εγγραφούν στην πλατφόρμα EDUPASS διότι δεν διαθέτουν Α.Μ.Κ.Α. ή κωδικούς<text:s/></text:span><text:soft-page-break/><text:span text:style-name="T87">TAXISNET ή κωδικούς για εναλλακτικό τρόπο σύνδεσης και αυθεντικοποίησης στην<text:s/></text:span><text:span text:style-name="T88">ως άνω πλατφόρμα μπορούν να εξεταστούν μεταγενέστερα στα μαθήματα στα οποία υποχρεωτικώς απουσιάσουν λόγω νόσησης με COVID-19 με την προϋπόθεση ότι θα στείλουν στον διδάσκοντα ως τεκμήριο το αργότερο έως την ημέρα και ώρα εξέτασης του μαθήματος:</text:span></text:p>
      <text:p text:style-name="P89">α) θετικό<text:s/>μοριακό τεστ (PCR)</text:p>
      <text:p text:style-name="P90"><text:span text:style-name="T91">ή</text:span></text:p>
      <text:p text:style-name="P92">β) θετικό rapid test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l" style:country-asian="GR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l" style:country-asian="GR"/>
    </style:style>
    <style:style style:name="post-meta" style:display-name="post-meta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author" style:display-name="author" style:family="text" style:parent-style-name="Προεπιλεγμένηγραμματοσειρά"/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ublished" style:display-name="published" style:family="text" style:parent-style-name="Προεπιλεγμένηγραμματοσειρά"/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ΓΚΟΛΦΩ ΜΑΓΓΙΝΗ</meta:initial-creator>
    <dc:creator>ΑΝΘΟΥΛΑ ΛΕΚΚΟΥ</dc:creator>
    <meta:creation-date>2022-01-19T19:24:00Z</meta:creation-date>
    <dc:date>2022-01-19T19:25:00Z</dc:date>
    <meta:template xlink:href="Normal" xlink:type="simple"/>
    <meta:editing-cycles>3</meta:editing-cycles>
    <meta:editing-duration>PT60S</meta:editing-duration>
    <meta:document-statistic meta:page-count="2" meta:paragraph-count="6" meta:word-count="475" meta:character-count="3039" meta:row-count="21" meta:non-whitespace-character-count="2570"/>
  </office:meta>
</office:document-meta>
</file>