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color="#1F3864" fo:font-size="16pt" style:font-size-asian="16pt" style:font-size-complex="16pt"/>
    </style:style>
    <style:style style:name="P3" style:parent-style-name="Default" style:family="paragraph">
      <style:paragraph-properties fo:text-align="center"/>
      <style:text-properties fo:font-weight="bold" style:font-weight-asian="bold" style:font-weight-complex="bold" fo:color="#1F3864" fo:font-size="16pt" style:font-size-asian="16pt" style:font-size-complex="16pt"/>
    </style:style>
    <style:style style:name="P4" style:parent-style-name="Βασικό" style:family="paragraph">
      <style:paragraph-properties fo:text-align="center" fo:line-height="150%"/>
      <style:text-properties style:font-name="Times New Roman" fo:font-size="12pt" style:font-size-asian="12pt" style:font-size-complex="12pt"/>
    </style:style>
    <style:style style:name="P5" style:parent-style-name="Βασικό" style:family="paragraph">
      <style:paragraph-properties fo:text-align="justify" fo:line-height="150%"/>
    </style:style>
    <style:style style:name="T6" style:parent-style-name="Προεπιλεγμένηγραμματοσειρά" style:family="text">
      <style:text-properties style:font-name="Times New Roman" fo:font-size="12pt" style:font-size-asian="12pt" style:font-size-complex="12pt"/>
    </style:style>
    <style:style style:name="T7" style:parent-style-name="Προεπιλεγμένηγραμματοσειρά" style:family="text">
      <style:text-properties style:font-name="Times New Roman" fo:font-style="italic" style:font-style-asian="italic" style:font-style-complex="italic" fo:font-size="12pt" style:font-size-asian="12pt" style:font-size-complex="12pt" fo:language="en" fo:country="US"/>
    </style:style>
    <style:style style:name="T8"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9" style:parent-style-name="Προεπιλεγμένηγραμματοσειρά" style:family="text">
      <style:text-properties style:font-name="Times New Roman" fo:font-size="12pt" style:font-size-asian="12pt" style:font-size-complex="12pt"/>
    </style:style>
    <style:style style:name="T10" style:parent-style-name="Προεπιλεγμένηγραμματοσειρά" style:family="text">
      <style:text-properties style:font-name="Times New Roman" fo:font-size="12pt" style:font-size-asian="12pt" style:font-size-complex="12pt"/>
    </style:style>
    <style:style style:name="T11" style:parent-style-name="Προεπιλεγμένηγραμματοσειρά" style:family="text">
      <style:text-properties style:font-name="Times New Roman" fo:font-size="12pt" style:font-size-asian="12pt" style:font-size-complex="12pt"/>
    </style:style>
    <style:style style:name="T12" style:parent-style-name="Προεπιλεγμένηγραμματοσειρά" style:family="text">
      <style:text-properties style:font-name="Times New Roman" fo:font-size="12pt" style:font-size-asian="12pt" style:font-size-complex="12pt" fo:language="en" fo:country="US"/>
    </style:style>
    <style:style style:name="T13" style:parent-style-name="Προεπιλεγμένηγραμματοσειρά" style:family="text">
      <style:text-properties style:font-name="Times New Roman" fo:font-size="12pt" style:font-size-asian="12pt" style:font-size-complex="12pt"/>
    </style:style>
    <style:style style:name="T14" style:parent-style-name="Προεπιλεγμένηγραμματοσειρά" style:family="text">
      <style:text-properties style:font-name="Times New Roman" fo:font-size="12pt" style:font-size-asian="12pt" style:font-size-complex="12pt"/>
    </style:style>
    <style:style style:name="T15" style:parent-style-name="Προεπιλεγμένηγραμματοσειρά" style:family="text">
      <style:text-properties style:font-name="Times New Roman" fo:font-size="12pt" style:font-size-asian="12pt" style:font-size-complex="12pt"/>
    </style:style>
    <style:style style:name="T16" style:parent-style-name="Προεπιλεγμένηγραμματοσειρά" style:family="text">
      <style:text-properties style:font-name="Times New Roman" fo:font-size="12pt" style:font-size-asian="12pt" style:font-size-complex="12pt"/>
    </style:style>
    <style:style style:name="P17" style:parent-style-name="Βασικό" style:family="paragraph">
      <style:paragraph-properties fo:text-align="justify" fo:line-height="150%"/>
    </style:style>
    <style:style style:name="T18" style:parent-style-name="Προεπιλεγμένηγραμματοσειρά" style:family="text">
      <style:text-properties style:font-name="Times New Roman" fo:font-size="12pt" style:font-size-asian="12pt" style:font-size-complex="12pt"/>
    </style:style>
    <style:style style:name="T19" style:parent-style-name="Προεπιλεγμένηγραμματοσειρά" style:family="text">
      <style:text-properties style:font-name="Times New Roman" fo:font-size="12pt" style:font-size-asian="12pt" style:font-size-complex="12pt"/>
    </style:style>
    <style:style style:name="T20" style:parent-style-name="Προεπιλεγμένηγραμματοσειρά" style:family="text">
      <style:text-properties style:font-name="Times New Roman" fo:font-size="12pt" style:font-size-asian="12pt" style:font-size-complex="12pt"/>
    </style:style>
    <style:style style:name="P21" style:parent-style-name="Βασικό" style:family="paragraph">
      <style:paragraph-properties fo:text-align="justify" fo:line-height="150%"/>
    </style:style>
    <style:style style:name="T22" style:parent-style-name="Προεπιλεγμένηγραμματοσειρά" style:family="text">
      <style:text-properties style:font-name="Times New Roman" fo:font-size="12pt" style:font-size-asian="12pt" style:font-size-complex="12pt"/>
    </style:style>
    <style:style style:name="T23" style:parent-style-name="Προεπιλεγμένηγραμματοσειρά" style:family="text">
      <style:text-properties style:font-name="Times New Roman" fo:font-size="12pt" style:font-size-asian="12pt" style:font-size-complex="12pt"/>
    </style:style>
    <style:style style:name="T24" style:parent-style-name="Προεπιλεγμένηγραμματοσειρά" style:family="text">
      <style:text-properties style:font-name="Times New Roman" fo:font-size="12pt" style:font-size-asian="12pt" style:font-size-complex="12pt"/>
    </style:style>
    <style:style style:name="T25" style:parent-style-name="Προεπιλεγμένηγραμματοσειρά" style:family="text">
      <style:text-properties style:font-name="Times New Roman" fo:font-size="12pt" style:font-size-asian="12pt" style:font-size-complex="12pt"/>
    </style:style>
    <style:style style:name="P26" style:parent-style-name="Βασικό" style:family="paragraph">
      <style:paragraph-properties fo:text-align="justify" fo:line-height="150%"/>
      <style:text-properties style:font-name="Times New Roman" fo:font-size="12pt" style:font-size-asian="12pt" style:font-size-complex="12pt"/>
    </style:style>
    <style:style style:name="P27" style:parent-style-name="Βασικό" style:family="paragraph">
      <style:paragraph-properties fo:text-align="justify" fo:line-height="150%"/>
      <style:text-properties style:font-name="Times New Roman" fo:font-size="12pt" style:font-size-asian="12pt" style:font-size-complex="12pt"/>
    </style:style>
    <style:style style:name="P28" style:parent-style-name="Βασικό" style:family="paragraph">
      <style:paragraph-properties fo:text-align="justify" fo:line-height="150%"/>
      <style:text-properties style:font-name="Times New Roman" fo:font-size="12pt" style:font-size-asian="12pt" style:font-size-complex="12pt"/>
    </style:style>
    <style:style style:name="P29" style:parent-style-name="Βασικό" style:family="paragraph">
      <style:paragraph-properties fo:text-align="justify" fo:line-height="150%"/>
      <style:text-properties style:font-name="Times New Roman" fo:font-weight="bold" style:font-weight-asian="bold" style:font-weight-complex="bold" fo:color="#C00000" fo:font-size="14pt" style:font-size-asian="14pt" style:font-size-complex="14pt"/>
    </style:style>
    <style:style style:name="P30" style:parent-style-name="Βασικό" style:family="paragraph">
      <style:paragraph-properties fo:text-align="justify" fo:line-height="150%"/>
      <style:text-properties style:font-name="Times New Roman" fo:font-size="12pt" style:font-size-asian="12pt" style:font-size-complex="12pt"/>
    </style:style>
    <style:style style:name="P31" style:parent-style-name="Βασικό" style:family="paragraph">
      <style:paragraph-properties fo:text-align="justify" fo:line-height="150%"/>
      <style:text-properties style:font-name="Times New Roman" fo:font-size="12pt" style:font-size-asian="12pt" style:font-size-complex="12pt"/>
    </style:style>
    <style:style style:name="P32" style:parent-style-name="Βασικό" style:family="paragraph">
      <style:paragraph-properties fo:text-align="justify" fo:line-height="150%"/>
      <style:text-properties style:font-name="Times New Roman" fo:font-weight="bold" style:font-weight-asian="bold" style:font-weight-complex="bold" fo:color="#1F3864" fo:font-size="12pt" style:font-size-asian="12pt" style:font-size-complex="12pt"/>
    </style:style>
    <style:style style:name="P33" style:parent-style-name="Βασικό" style:family="paragraph">
      <style:paragraph-properties fo:text-align="justify" fo:line-height="150%"/>
      <style:text-properties style:font-name="Times New Roman" fo:font-size="12pt" style:font-size-asian="12pt" style:font-size-complex="12pt"/>
    </style:style>
    <style:style style:name="P34" style:parent-style-name="Βασικό" style:family="paragraph">
      <style:paragraph-properties fo:text-align="justify" fo:line-height="150%"/>
    </style:style>
    <style:style style:name="T35" style:parent-style-name="Προεπιλεγμένηγραμματοσειρά" style:family="text">
      <style:text-properties style:font-name="Times New Roman" fo:font-size="12pt" style:font-size-asian="12pt" style:font-size-complex="12pt"/>
    </style:style>
    <style:style style:name="T36" style:parent-style-name="Προεπιλεγμένηγραμματοσειρά" style:family="text">
      <style:text-properties style:font-name="Times New Roman" fo:font-size="12pt" style:font-size-asian="12pt" style:font-size-complex="12pt"/>
    </style:style>
    <style:style style:name="T37" style:parent-style-name="Προεπιλεγμένηγραμματοσειρά" style:family="text">
      <style:text-properties style:font-name="Times New Roman" fo:color="#FF0000" fo:font-size="12pt" style:font-size-asian="12pt" style:font-size-complex="12pt"/>
    </style:style>
    <style:style style:name="T38" style:parent-style-name="Προεπιλεγμένηγραμματοσειρά" style:family="text">
      <style:text-properties style:font-name="Times New Roman" fo:font-size="12pt" style:font-size-asian="12pt" style:font-size-complex="12pt"/>
    </style:style>
    <style:style style:name="T39" style:parent-style-name="Προεπιλεγμένηγραμματοσειρά" style:family="text">
      <style:text-properties style:font-name="Times New Roman" fo:font-size="12pt" style:font-size-asian="12pt" style:font-size-complex="12pt"/>
    </style:style>
    <style:style style:name="P40" style:parent-style-name="Βασικό" style:family="paragraph">
      <style:paragraph-properties fo:text-align="justify" fo:line-height="150%"/>
      <style:text-properties style:font-name="Times New Roman" fo:font-size="12pt" style:font-size-asian="12pt" style:font-size-complex="12pt"/>
    </style:style>
    <style:style style:name="P41" style:parent-style-name="Βασικό" style:family="paragraph">
      <style:paragraph-properties fo:text-align="justify" fo:line-height="150%"/>
      <style:text-properties style:font-name="Times New Roman" fo:font-size="12pt" style:font-size-asian="12pt" style:font-size-complex="12pt"/>
    </style:style>
    <style:style style:name="P42" style:parent-style-name="Βασικό" style:family="paragraph">
      <style:paragraph-properties fo:text-align="justify" fo:line-height="150%"/>
    </style:style>
    <style:style style:name="T43"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Προεπιλεγμένηγραμματοσειρά" style:family="text">
      <style:text-properties style:font-name="Times New Roman" fo:font-size="12pt" style:font-size-asian="12pt" style:font-size-complex="12pt"/>
    </style:style>
    <style:style style:name="T45" style:parent-style-name="Προεπιλεγμένηγραμματοσειρά" style:family="text">
      <style:text-properties style:font-name="Times New Roman" fo:font-size="12pt" style:font-size-asian="12pt" style:font-size-complex="12pt"/>
    </style:style>
    <style:style style:name="T46" style:parent-style-name="Προεπιλεγμένηγραμματοσειρά" style:family="text">
      <style:text-properties style:font-name="Times New Roman" fo:font-size="12pt" style:font-size-asian="12pt" style:font-size-complex="12pt" fo:language="en" fo:country="US"/>
    </style:style>
    <style:style style:name="T47" style:parent-style-name="Προεπιλεγμένηγραμματοσειρά" style:family="text">
      <style:text-properties style:font-name="Times New Roman" fo:font-size="12pt" style:font-size-asian="12pt" style:font-size-complex="12pt"/>
    </style:style>
    <style:style style:name="P48" style:parent-style-name="Βασικό" style:family="paragraph">
      <style:paragraph-properties fo:text-align="justify"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Βασικό"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0" style:parent-style-name="Βασικό" style:family="paragraph">
      <style:paragraph-properties fo:text-align="justify" fo:line-height="150%"/>
      <style:text-properties style:font-name="Times New Roman" fo:font-size="12pt" style:font-size-asian="12pt" style:font-size-complex="12pt"/>
    </style:style>
    <style:style style:name="P51" style:parent-style-name="Βασικό" style:family="paragraph">
      <style:paragraph-properties fo:text-align="justify" fo:line-height="150%"/>
    </style:style>
    <style:style style:name="T52" style:parent-style-name="Προεπιλεγμένηγραμματοσειρά" style:family="text">
      <style:text-properties style:font-name="Times New Roman" fo:font-size="12pt" style:font-size-asian="12pt" style:font-size-complex="12pt"/>
    </style:style>
    <style:style style:name="T53" style:parent-style-name="Προεπιλεγμένηγραμματοσειρά" style:family="text">
      <style:text-properties style:font-name="Times New Roman" fo:font-size="12pt" style:font-size-asian="12pt" style:font-size-complex="12pt"/>
    </style:style>
    <style:style style:name="T54" style:parent-style-name="Προεπιλεγμένηγραμματοσειρά" style:family="text">
      <style:text-properties style:font-name="Times New Roman" fo:font-size="12pt" style:font-size-asian="12pt" style:font-size-complex="12pt"/>
    </style:style>
    <style:style style:name="P55" style:parent-style-name="Βασικό" style:family="paragraph">
      <style:paragraph-properties fo:text-align="justify" fo:line-height="150%"/>
      <style:text-properties style:font-name="Times New Roman" fo:font-size="12pt" style:font-size-asian="12pt" style:font-size-complex="12pt"/>
    </style:style>
    <style:style style:name="P56" style:parent-style-name="Βασικό" style:family="paragraph">
      <style:paragraph-properties fo:text-align="justify" fo:line-height="150%"/>
      <style:text-properties style:font-name="Times New Roman" fo:font-size="12pt" style:font-size-asian="12pt" style:font-size-complex="12pt"/>
    </style:style>
    <style:style style:name="P57" style:parent-style-name="Βασικό" style:family="paragraph">
      <style:paragraph-properties fo:text-align="justify" fo:line-height="150%"/>
      <style:text-properties style:font-name="Times New Roman" fo:font-size="12pt" style:font-size-asian="12pt" style:font-size-complex="12pt"/>
    </style:style>
    <style:style style:name="P58" style:parent-style-name="Βασικό" style:family="paragraph">
      <style:paragraph-properties fo:text-align="justify" fo:line-height="150%"/>
      <style:text-properties style:font-name="Times New Roman" fo:font-size="12pt" style:font-size-asian="12pt" style:font-size-complex="12pt"/>
    </style:style>
    <style:style style:name="P59" style:parent-style-name="Βασικό" style:family="paragraph">
      <style:paragraph-properties fo:text-align="justify" fo:line-height="150%"/>
    </style:style>
    <style:style style:name="T60"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Προεπιλεγμένηγραμματοσειρά" style:family="text">
      <style:text-properties style:font-name="Times New Roman" fo:font-size="12pt" style:font-size-asian="12pt" style:font-size-complex="12pt"/>
    </style:style>
    <style:style style:name="T62" style:parent-style-name="Προεπιλεγμένηγραμματοσειρά" style:family="text">
      <style:text-properties style:font-name="Times New Roman" fo:font-size="12pt" style:font-size-asian="12pt" style:font-size-complex="12pt"/>
    </style:style>
    <style:style style:name="P63" style:parent-style-name="Βασικό" style:family="paragraph">
      <style:paragraph-properties fo:text-align="justify" fo:line-height="150%"/>
      <style:text-properties style:font-name="Times New Roman" fo:font-size="12pt" style:font-size-asian="12pt" style:font-size-complex="12pt"/>
    </style:style>
    <style:style style:name="P64" style:parent-style-name="Βασικό" style:family="paragraph">
      <style:paragraph-properties fo:text-align="justify" fo:line-height="150%"/>
      <style:text-properties style:font-name="Times New Roman" fo:font-weight="bold" style:font-weight-asian="bold" style:font-weight-complex="bold" fo:color="#1F3864" fo:font-size="12pt" style:font-size-asian="12pt" style:font-size-complex="12pt"/>
    </style:style>
    <style:style style:name="P65" style:parent-style-name="Βασικό" style:family="paragraph">
      <style:paragraph-properties fo:text-align="justify" fo:line-height="150%"/>
      <style:text-properties style:font-name="Times New Roman" fo:font-size="12pt" style:font-size-asian="12pt" style:font-size-complex="12pt"/>
    </style:style>
    <style:style style:name="P66" style:parent-style-name="Βασικό" style:family="paragraph">
      <style:paragraph-properties fo:text-align="justify" fo:line-height="150%"/>
      <style:text-properties style:font-name="Times New Roman" fo:font-size="12pt" style:font-size-asian="12pt" style:font-size-complex="12pt"/>
    </style:style>
    <style:style style:name="P67" style:parent-style-name="Βασικό" style:family="paragraph">
      <style:paragraph-properties fo:text-align="justify" fo:line-height="150%"/>
      <style:text-properties style:font-name="Times New Roman" fo:font-size="12pt" style:font-size-asian="12pt" style:font-size-complex="12pt"/>
    </style:style>
    <style:style style:name="P68" style:parent-style-name="Βασικό" style:family="paragraph">
      <style:paragraph-properties fo:text-align="justify" fo:line-height="150%"/>
      <style:text-properties style:font-name="Times New Roman" fo:font-weight="bold" style:font-weight-asian="bold" style:font-weight-complex="bold" fo:color="#C00000" fo:font-size="14pt" style:font-size-asian="14pt" style:font-size-complex="14pt"/>
    </style:style>
    <style:style style:name="P69" style:parent-style-name="Βασικό" style:family="paragraph">
      <style:paragraph-properties fo:text-align="justify" fo:line-height="150%"/>
      <style:text-properties style:font-name="Times New Roman" fo:font-weight="bold" style:font-weight-asian="bold" style:font-weight-complex="bold" fo:color="#C00000" fo:font-size="14pt" style:font-size-asian="14pt" style:font-size-complex="14pt"/>
    </style:style>
    <style:style style:name="P70" style:parent-style-name="Βασικό" style:family="paragraph">
      <style:paragraph-properties fo:text-align="justify" fo:line-height="150%"/>
    </style:style>
    <style:style style:name="T71" style:parent-style-name="Προεπιλεγμένηγραμματοσειρά" style:family="text">
      <style:text-properties style:font-name="Times New Roman" fo:font-weight="bold" style:font-weight-asian="bold" style:font-weight-complex="bold" fo:color="#C00000" fo:font-size="14pt" style:font-size-asian="14pt" style:font-size-complex="14pt"/>
    </style:style>
    <style:style style:name="T72" style:parent-style-name="Προεπιλεγμένηγραμματοσειρά" style:family="text">
      <style:text-properties style:font-name="Times New Roman" fo:font-weight="bold" style:font-weight-asian="bold" style:font-weight-complex="bold" fo:color="#C00000" fo:font-size="14pt" style:font-size-asian="14pt" style:font-size-complex="14pt" fo:language="en" fo:country="US"/>
    </style:style>
    <style:style style:name="T73" style:parent-style-name="Προεπιλεγμένηγραμματοσειρά" style:family="text">
      <style:text-properties style:font-name="Times New Roman" fo:font-weight="bold" style:font-weight-asian="bold" style:font-weight-complex="bold" fo:color="#C00000" fo:font-size="14pt" style:font-size-asian="14pt" style:font-size-complex="14pt"/>
    </style:style>
    <style:style style:name="P74" style:parent-style-name="Βασικό" style:family="paragraph">
      <style:paragraph-properties fo:text-align="justify" fo:line-height="150%"/>
      <style:text-properties style:font-name="Times New Roman" fo:font-size="12pt" style:font-size-asian="12pt" style:font-size-complex="12pt"/>
    </style:style>
    <style:style style:name="P75" style:parent-style-name="Βασικό" style:family="paragraph">
      <style:paragraph-properties fo:text-align="justify" fo:line-height="150%"/>
      <style:text-properties style:font-name="Times New Roman" fo:font-size="12pt" style:font-size-asian="12pt" style:font-size-complex="12pt"/>
    </style:style>
    <style:style style:name="P76" style:parent-style-name="Βασικό" style:family="paragraph">
      <style:paragraph-properties fo:text-align="justify" fo:line-height="150%"/>
      <style:text-properties style:font-name="Times New Roman" fo:font-size="12pt" style:font-size-asian="12pt" style:font-size-complex="12pt"/>
    </style:style>
    <style:style style:name="P77" style:parent-style-name="Βασικό" style:family="paragraph">
      <style:paragraph-properties fo:text-align="justify" fo:line-height="150%"/>
      <style:text-properties style:font-name="Times New Roman" fo:font-size="12pt" style:font-size-asian="12pt" style:font-size-complex="12pt"/>
    </style:style>
    <style:style style:name="P78" style:parent-style-name="Βασικό" style:family="paragraph">
      <style:paragraph-properties fo:text-align="justify" fo:line-height="150%"/>
    </style:style>
    <style:style style:name="T79" style:parent-style-name="Προεπιλεγμένηγραμματοσειρά" style:family="text">
      <style:text-properties style:font-name="Times New Roman" fo:font-size="12pt" style:font-size-asian="12pt" style:font-size-complex="12pt"/>
    </style:style>
    <style:style style:name="T80" style:parent-style-name="Προεπιλεγμένηγραμματοσειρά" style:family="text">
      <style:text-properties style:font-name="Times New Roman" fo:font-size="12pt" style:font-size-asian="12pt" style:font-size-complex="12pt" fo:language="en" fo:country="US"/>
    </style:style>
    <style:style style:name="T81" style:parent-style-name="Προεπιλεγμένηγραμματοσειρά" style:family="text">
      <style:text-properties style:font-name="Times New Roman" fo:font-size="12pt" style:font-size-asian="12pt" style:font-size-complex="12pt"/>
    </style:style>
    <style:style style:name="T82" style:parent-style-name="Προεπιλεγμένηγραμματοσειρά" style:family="text">
      <style:text-properties style:font-name="Times New Roman" fo:font-size="12pt" style:font-size-asian="12pt" style:font-size-complex="12pt"/>
    </style:style>
    <style:style style:name="T83" style:parent-style-name="Προεπιλεγμένηγραμματοσειρά" style:family="text">
      <style:text-properties style:font-name="Times New Roman" fo:font-size="12pt" style:font-size-asian="12pt" style:font-size-complex="12pt"/>
    </style:style>
    <style:style style:name="P84" style:parent-style-name="Βασικό" style:family="paragraph">
      <style:paragraph-properties fo:text-align="justify" fo:line-height="150%"/>
      <style:text-properties fo:font-size="12pt" style:font-size-asian="12pt" style:font-size-complex="12pt"/>
    </style:style>
    <style:style style:name="P85" style:parent-style-name="Βασικό" style:family="paragraph">
      <style:paragraph-properties fo:text-align="center" fo:line-height="150%"/>
      <style:text-properties fo:font-size="12pt" style:font-size-asian="12pt" style:font-size-complex="12pt"/>
    </style:style>
    <style:style style:name="P86" style:parent-style-name="Βασικό" style:family="paragraph">
      <style:paragraph-properties fo:text-align="justify" fo:line-height="150%"/>
      <style:text-properties style:font-name="Times New Roman" fo:font-size="12pt" style:font-size-asian="12pt" style:font-size-complex="12pt" fo:background-color="#FF0000"/>
    </style:style>
    <style:style style:name="P87" style:parent-style-name="Βασικό" style:family="paragraph">
      <style:paragraph-properties fo:text-align="justify" fo:line-height="150%"/>
      <style:text-properties style:font-name="Times New Roman" fo:font-size="12pt" style:font-size-asian="12pt" style:font-size-complex="12pt"/>
    </style:style>
    <style:style style:name="P88" style:parent-style-name="Βασικό" style:family="paragraph">
      <style:text-properties fo:font-size="12pt" style:font-size-asian="12pt" style:font-size-complex="12pt"/>
    </style:style>
  </office:automatic-styles>
  <office:body>
    <office:text text:use-soft-page-breaks="true">
      <text:p text:style-name="P1">Κανονισμός επιλογής και κατάταξης των φοιτητών/τριών</text:p>
      <text:p text:style-name="P3"><text:s/>του Τμήματος Φιλοσοφίας υποψηφίων για κινητικότητα στο πλαίσιο του Προγράμματος Erasmus+</text:p>
      <text:p text:style-name="P4"/>
      <text:p text:style-name="P5"><text:span text:style-name="T6">Το Πρόγραμμα της Ευρωπαϊκής Επιτροπής «</text:span><text:span text:style-name="T7">Erasmus</text:span><text:span text:style-name="T8">+ - Βασική Δράση 1: Κινητικότητα</text:span><text:span text:style-name="T9">»<text:s/></text:span><text:span text:style-name="T10">επιχορηγεί την κινητικότητα φοιτητών/τριών σε Ιδρύματα Ανώτατης Εκπαίδευσης (Κινητικότητα για Σπουδές) ή σε Ινστιτούτα/Οργανισμούς/Ερευνητικά Κέντρα/Πρεσβείες/Επιχειρήσεις κ.ά. (Κινητικότητα για Πρακτική Άσκηση) σε χώρες που συμμετέχουν στο Πρόγραμμα. Το Π</text:span><text:span text:style-name="T11">ρόγραμμα<text:s/></text:span><text:span text:style-name="T12">Erasmus</text:span><text:span text:style-name="T13">+ αφορά στην εκπαίδευση, την κατάρτιση, τη νεολαία και τον αθλητισμό, που στοχεύει στην ενίσχυση των ικανοτήτων, των δεξιοτήτων καθώς και των δυνατοτήτων επαγγελματικής απασχόλησης των νέων, καθώς και στον εκσυγχρονισμό των συστημάτων εκπαί</text:span><text:span text:style-name="T14">δευσης και κατάρτισης σε όλους τους τομείς της μάθησης (Ανώτατη Εκπαίδευση, Επαγγελματική Εκπαίδευση και Κατάρτιση, Εκπαίδευση Ενηλίκων, Σχολική Εκπαίδευση, δραστηριότητες νεολαίας κλπ). Στο πλαίσιο αυτό ενισχύεται η μετακίνηση φοιτητριών/φοιτητών για σπου</text:span><text:span text:style-name="T15">δές ή για πρακτική άσκηση σε πανεπιστήμια της αλλοδαπής που συμμετέχουν στο Πρόγραμμα μέσω μηνιαίας οικονομικής επιχορήγησης με το μορφή υποτροφίας που έχει ως στόχο την κάλυψη του κόστους της κινητικότητας. Η περίοδος παραμονής στην αλλοδαπή κυμαίνεται απ</text:span><text:span text:style-name="T16">ό δύο (2) έως δώδεκα (12) μήνες (συνήθως ένα ή δύο ακαδημαϊκά εξάμηνα σε ό,τι αφορά στην Κινητικότητα για Σπουδές).</text:span></text:p>
      <text:p text:style-name="P17"><text:span text:style-name="T18">Το Πρόγραμμα Erasmus+ απευθύνεται σε προπτυχιακές/προπτυχιακούς φοιτήτριες/ές (ΠΦ),σε μεταπτυχιακές/ούς φοιτήτριες/ές (ΜΦ) καθώς και σε υποψ</text:span><text:span text:style-name="T19">ήφιους διδάκτορες (ΥΔ). Οι ενδιαφερόμενες/οι φοιτήτριες/τές οφείλουν να έλθουν σε επαφή με την/τον Τμηματικών Υπεύθυνη/ο καθώς και να ενημερωθούν για το Πρόγραμμα τόσο από την ιστοσελίδα του Γραφείου Διεθνών και Δημοσίων Σχέσεων του Ιδρύματος όσο και από τ</text:span><text:span text:style-name="T20">ην ιστοσελίδα του Τμήματος Φιλοσοφίας για τον Πίνακα Ροής Φοιτητικής Κινητικότητας (Διμερείς Συμφωνίες) του Τμήματος Φιλοσοφίας προκειμένου να ενημερωθεί για τα συνεργαζόμενα πανεπιστήμια υποδοχής.</text:span></text:p>
      <text:p text:style-name="P21"><text:span text:style-name="T22">Το Τμήμα Φιλοσοφίας, επιπλέον των κριτηρίων επιλογής των υ</text:span><text:span text:style-name="T23">ποψηφίων φοιτητριών/τών για υποτροφία κινητικότητας ERASMUS+ για σπουδές και για πρακτική άσκηση που έχει θεσπίσει το Πανεπιστήμιο Ιωαννίνων<text:s/></text:span><text:soft-page-break/><text:span text:style-name="T24">(https://piro.uoi.gr/erasmus/22/hrisima-eggrafa), έχει επιπροσθέτως προσδιορίσει με σχετική απόφαση της Συνέλευσής<text:s/></text:span><text:span text:style-name="T25">του:</text:span></text:p>
      <text:p text:style-name="P26">(α) τα επιπλέον κριτήρια επιλογής των υποψηφίων φοιτητριών/φοιτητών του Τμήματος Φιλοσοφίας,</text:p>
      <text:p text:style-name="P27">(β) τον τρόπο κατανομής των διαθέσιμων υποτροφιών ανά κατηγορία σπουδών (υποψήφιοι διδάκτορες, μεταπτυχιακές/οί και προπτυχιακές/οί φοιτήτριες/τές).</text:p>
      <text:p text:style-name="P28"/>
      <text:p text:style-name="P29">Α. Κριτήρια επιλογής υποψηφίων</text:p>
      <text:p text:style-name="P30">Οι αιτήσεις των φοιτητών αποδελτιώνονται και οι υποψηφιότητές τους για την κινητικότητα ERASMUS+ κατατάσσονται σε πίνακα με βάση τα ακόλουθα κριτήρια καθώς και τα οριζόμενα στην οικεία Προκήρυξη. Η τελική κατάταξη και κατάσταση των φοιτητριών/των που επιλέγονται να συμμετάσχουν στο Πρόγραμμα ανακοινώνεται από την/τον Τμηματικώς Υπεύθυνη/ο και αναρτάται στην ιστοσελίδα του Τμήματος Φιλοσοφίας (τμήμα προέλευσης).<text:s/></text:p>
      <text:p text:style-name="P31"/>
      <text:p text:style-name="P32">(α) Υποψήφιες/οι προπτυχιακές/οί φοιτήτριες/ές (ΠΦ)</text:p>
      <text:p text:style-name="P33">Οι αιτήσεις των<text:s/>φοιτητών/τριών αποδελτιώνονται και οι υποψηφιότητές τους για κινητικότητα ERASMUS κατατάσσονται σε πίνακα με βάση τα ακόλουθα κριτήρια:</text:p>
      <text:p text:style-name="P34"><text:span text:style-name="T35">1) Διαβάθμιση σύμφωνα με τη συνολική ακαδημαϊκή επίδοση βάσει του μέσου όρου (Μ.Ο.) βαθμολογίας στα μαθήματα του<text:s/></text:span><text:span text:style-name="T36">Προπτυχιακού Προγράμματος Σπουδών τη στιγμή υποβολής της αίτησής του/της,</text:span><text:span text:style-name="T37"><text:s/></text:span><text:span text:style-name="T38">όπως αυτός προκύπτει από το αντίγραφο αναλυτικής βαθμολογίας που τη συνοδεύει. Σε περίπτωση ισοβαθμίας επιλέγεται ο φοιτητής/τρια που έχει πετύχει στα περισσότερα μαθήματα. Εάν και π</text:span><text:span text:style-name="T39">άλι υπάρχει ισοβαθμία, τότε γίνεται κλήρωση για τις διαθέσιμες θέσεις μεταξύ των ισοβαθμούντων φοιτητών/τριών.<text:s/></text:span></text:p>
      <text:p text:style-name="P40">2) Διαβάθμιση σύμφωνα με τον αριθμό μαθημάτων στα οποία η φοιτήτρια/ο φοιτητής όφειλε να έχει εξεταστεί επιτυχώς έως τη στιγμή υποβολής της αίτησής του/της.</text:p>
      <text:p text:style-name="P41">3) Διαβάθμιση σύμφωνα με τη γραπτή παρουσίαση των κινήτρων συμμετοχής (motivation letter) στο Πρόγραμμα (στην ελληνική και την αγγλική). Στο πλαίσιο αυτό<text:s/><text:soft-page-break/>οι υποψήφιες/οι έχουν τη δυνατότητα να αυτοπαρουσιαστούν, να αναπτύξουν τα κίνητρά τους για συμμετοχή στο Πρόγραμμα Erasmus+, το ακαδημαϊκό ενδιαφέρον που παρουσιάζει γι’αυτούς η φοίτηση ή η απασχόληση σε πανεπιστήμιο της αλλοδαπής, τέλος, να αναδείξουν τις ακαδημαϊκές, κοινωνικές και πολιτισμικές ικανότητες και δεξιότητες που ήδη διαθέτουν και τις οποίες σκοπεύουν να αναπτύξουν περαιτέρω στη χώρα και στο πανεπιστημιακό ίδρυμα υποδοχής.</text:p>
      <text:p text:style-name="P42"><text:span text:style-name="T43">Σημείωση</text:span><text:span text:style-name="T44">: Ιδιαίτερη βαρύτητα δίδεται κατά τη διαδικασία αξιολόγησης των φακέλων υποψηφιοτήτων, αφενός, στο έτος σπουδών στο οποίο βρίσκεται <text:s/>η υποψήφια/ο υποψήφ</text:span><text:span text:style-name="T45">ιος σε σχέση με την κανονική διάρκεια σπουδών και, αφετέρου, στο εάν η υποψήφια/ο υποψήφιος έχει ήδη κάνει χρήση της κινητικότητας<text:s/></text:span><text:span text:style-name="T46">Erasmus</text:span><text:span text:style-name="T47">+ ή όχι.</text:span></text:p>
      <text:p text:style-name="P48"/>
      <text:p text:style-name="P49">(β) Υποψήφιες/οι μεταπτυχιακές/οί φοιτήτριες/ές (ΜΦ)</text:p>
      <text:p text:style-name="P50">Οι αιτήσεις των φοιτητών/τριών αποδελτιώνονται και οι υποψηφιότητές τους για κινητικότητα ERASMUS κατατάσσονται σε πίνακα με βάση τα ακόλουθα κριτήρια:</text:p>
      <text:p text:style-name="P51"><text:span text:style-name="T52">1) Διαβάθμιση σύμφωνα με τη συνολική ακαδημαϊκή επίδοση της φοιτήτριας/του φοιτητή βάσει του μέσου όρου (Μ.Ο.) βαθμολογίας στα μαθήματα του Μεταπτυχιακού Διπλώ</text:span><text:span text:style-name="T53">ματος Εξειδίκευσης, τη στιγμή της υποβολής της αίτησης, όπως αυτός προκύπτει από το αντίγραφο αναλυτικής βαθμολογίας που την συνοδεύει. Σε περίπτωση ισοβαθμίας, επιλέγεται ο φοιτητής/τρια που έχει πετύχει στα περισσότερα μαθήματα. Εάν και πάλι υπάρχει ισοβ</text:span><text:span text:style-name="T54">αθμία, τότε γίνεται κλήρωση για τις διαθέσιμες θέσεις μεταξύ των ισοβαθμούντων φοιτητών/τριών.<text:s/></text:span></text:p>
      <text:p text:style-name="P55">2) Διαβάθμιση σύμφωνα με τον αριθμό μαθημάτων στα οποία η φοιτήτρια/ο φοιτητής όφειλε να έχει εξεταστεί επιτυχώς έως τη στιγμή υποβολής της αίτησής της/του.</text:p>
      <text:p text:style-name="P56">3)<text:s/>Διαβάθμιση σύμφωνα με τη γραπτή παρουσίαση των κινήτρων συμμετοχής (motivation letter) στο Πρόγραμμα (στην ελληνική και την αγγλική). Στο πλαίσιο αυτό οι υποψήφιες/οι έχουν τη δυνατότητα να αυτοπαρουσιαστούν, να αναπτύξουν τα κίνητρά τους για συμμετοχή στο<text:s/>Πρόγραμμα Erasmus+, το ακαδημαϊκό ενδιαφέρον που παρουσιάζει γι’αυτούς η φοίτηση ή η απασχόληση σε πανεπιστήμιο της αλλοδαπής, τέλος, να αναδείξουν τις ερευνητικές, ακαδημαϊκές, κοινωνικές και πολιτισμικές δεξιότητες και ικανότητες που ήδη διαθέτουν και τις οποίες σκοπεύουν να αναπτύξουν περαιτέρω στη χώρα και στο πανεπιστημιακό ίδρυμα υποδοχής.</text:p>
      <text:soft-page-break/>
      <text:p text:style-name="P57">4) Διαβάθμιση σύμφωνα με επιπλέον προσόντα, όπως προκύπτουν από το Βιογραφικό Σημείωμα (υποχρεωτική χρήση βιογραφικού «Europass») που οι υποψήφιες/οι έχουν υποβάλει: δημοσιεύσεις, παρουσιάσεις σε συνέδρια, σεμινάρια, πτυχιακές εργασίες άλλα διπλώματα ειδίκευσης, προϋπηρεσία ή άλλη εμπειρία ή επιπλέον ακαδημαϊκά προσόντα.</text:p>
      <text:p text:style-name="P58">5) Έγκριση, για τη μετάβασή της υποψηφίας/του υποψηφίου μέσω του Προγράμματος Erasmus+, του/της<text:s/>Επιβλέποντος Καθηγητή της μεταπτυχιακής διπλωματικής εργασίας (ΜΔΕ), υπό την προϋπόθεση πως ο/η φοιτητής/τρια έχει ήδη έρθει σε συνεννόηση με καθηγητή που θα αναλάβει την επίβλεψη της φοίτησή του/της στο πανεπιστήμιο υποδοχής. Στην περίπτωση αυτή, απαιτούνται βεβαιώσεις εκατέρωθεν, οι οποίες υποβάλλονται μαζί με την αίτηση της/του ενδιαφερόμενης/ου για την κινητικότητα.</text:p>
      <text:p text:style-name="P59"><text:span text:style-name="T60">Σημείωση</text:span><text:span text:style-name="T61">: Κινητικότητα για σπουδές διάρκειας μικρότερης του ενός ακαδημαϊκού εξαμήνου (π.χ. διάρκειας 2-4 μηνών), δύναται να πραγματοποιηθε</text:span><text:span text:style-name="T62">ί αποκλειστικά και μόνο για μεταπτυχιακές/ούς φοιτήτριες/τές στο πλαίσιο εκπόνησης της Μεταπτυχιακής Διπλωματικής <text:s/>Εργασίας (ΜΔΕ).</text:span></text:p>
      <text:p text:style-name="P63"/>
      <text:p text:style-name="P64">(β) Υποψήφιες/οι διδάκτορες (ΥΔ)</text:p>
      <text:p text:style-name="P65">Η/Ο Υποψήφιος/α Διδάκτωρ είναι άμεσα επιλέξιμος αρκεί να βεβαιώνεται εγγράφως,<text:s/>αφενός, η συγκατάθεση του/της Επιβλέποντος Καθηγητή/τριας του/της για τη μετάβασή του/της στην αλλοδαπή και, αφετέρου, η συνεννόησή του με καθηγητή που θα αναλάβει την (προσωρινή) επίβλεψη της διδακτορικής διατριβής του/της στο πανεπιστήμιο υποδοχής.<text:s/></text:p>
      <text:p text:style-name="P66">Και<text:s/>στις δύο περιπτώσεις απαιτούνται βεβαιώσεις εκατέρωθεν πριν την έναρξη της κινητικότητας. Οι εν λόγω βεβαιώσεις υποβάλλονται μαζί με την αίτηση της υποψήφιας/του υποψηφίου.</text:p>
      <text:p text:style-name="P67"/>
      <text:p text:style-name="P68"/>
      <text:p text:style-name="P69"/>
      <text:soft-page-break/>
      <text:p text:style-name="P70"><text:span text:style-name="T71">Β. Τρόπος κατανομής των υποτροφιών<text:s/></text:span><text:span text:style-name="T72">Erasmus</text:span><text:span text:style-name="T73">+ ανά κατηγορία υποψηφίων</text:span></text:p>
      <text:p text:style-name="P74">Οι υποψήφιοι<text:s/>καταθέτουν τις αιτήσεις υποψηφιότητάς τους στο Γραφείο Διεθνών Σχέσεων του Πανεπιστημίου (ηλεκτρονική υποβολή). Στην αίτηση αναγράφουν τη χώρα υποδοχής και την περίοδο που επιθυμούν να χρηματοδοτηθούν, καθώς και την περίοδο που θα ήθελαν να μεταβούν στην<text:s/>αλλοδαπή χωρίς χρηματοδότηση (zero grands).</text:p>
      <text:p text:style-name="P75">Υπάρχουν τρεις κατηγορίες Υποτρόφων Erasmus+: Υποψήφιοι Διδάκτορες (ΥΔ), Μεταπτυχιακοί Φοιτητές/τριες (ΜΦ) και Προπτυχιακοί Φοιτητές/τριες (ΠΦ), συμπεριλαμβανομένων και των τελειόφοιτων.<text:s/></text:p>
      <text:p text:style-name="P76">Σε σειρά αξιολόγησης, ως<text:s/>πιο «ώριμη» υποψηφιότητα θεωρείται αυτή του ΥΔ, και κατόπιν αυτές του ΜΦ και του ΠΦ (ΥΔ &gt; ΜΦ &gt; ΠΦ).<text:s/></text:p>
      <text:p text:style-name="P77">Για την κατανομή των θέσεων το Τμήμα Φιλοσοφίας υιοθετεί τη σχέση ΥΔ / ΜΦ / ΠΦ = 1 / 2 / 3. Η σχέση αυτή έχει δύο άξονες: α) (ΥΔ + ΜΦ) / ΠΦ = 1 / 1, <text:s/>β) ΥΔ / ΜΦ = 1 / 2.</text:p>
      <text:p text:style-name="P78"><text:span text:style-name="T79">Συμπερασματικά, αξίζει να σημειωθεί ότι για την τελική αξιολόγηση και κατάταξη των υποψηφίων για την κινητικότητα<text:s/></text:span><text:span text:style-name="T80">Erasmus</text:span><text:span text:style-name="T81">+ για σπουδές και πρακτική άσκηση λαμβάνεται υπόψη η γενική εικόνα της υποψηφιότητας, όπως αυτή προκύπτει από την εφαρμ</text:span><text:span text:style-name="T82">ογή των ανωτέρω γενικών και ειδικών κριτηρίων αξιολόγησης και επιλογής. Όσον αφορά συγκεκριμένα στην κινητικότητα για Πρακτική Άσκηση, η συνάφεια του αντικειμένου της Άσκησης καθώς και οι μελλοντικές επαγγελματικές προοπτικές που διανοίγει στις φοιτήτριες<text:s/></text:span><text:span text:style-name="T83">και τους φοιτητές συνιστούν σημαντικούς επιπρόσθετους παράγοντες βαρύτητας για την αξιολόγηση των υποψηφιοτήτων τους.</text:span></text:p>
      <text:p text:style-name="P84"/>
      <text:p text:style-name="P85">***</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Υποσέλιδο" style:family="paragraph">
      <style:paragraph-properties fo:text-align="end"/>
    </style:style>
  </office:automatic-styles>
  <office:master-styles>
    <style:master-page style:name="MP0" style:page-layout-name="PL0">
      <style:header>
        <text:p text:style-name="Κεφαλίδα"/>
      </style:header>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ΓΚΟΛΦΩ ΜΑΓΓΙΝΗ</meta:initial-creator>
    <dc:creator>ΑΝΘΟΥΛΑ ΛΕΚΚΟΥ</dc:creator>
    <meta:creation-date>2022-06-27T06:31:00Z</meta:creation-date>
    <dc:date>2022-06-27T06:31:00Z</dc:date>
    <meta:template xlink:href="Normal" xlink:type="simple"/>
    <meta:editing-cycles>2</meta:editing-cycles>
    <meta:editing-duration>PT0S</meta:editing-duration>
    <meta:document-statistic meta:page-count="5" meta:paragraph-count="18" meta:word-count="1451" meta:character-count="9269" meta:row-count="65" meta:non-whitespace-character-count="7836"/>
  </office:meta>
</office:document-meta>
</file>